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erweg 19-1, 8307PK Ens: het uitbreiden van een kasschuur en het maken van een nieuw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2 is een aanvraag om Omgevingsvergunning binnen gekomen voor deze locatie. De aanvraag is geregistreerd onder zaaknummer Z2022-0000010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34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4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4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nserweg 19-1, 8307PK Ens: het uitbreiden van een kasschuur en het maken van een nieuwe in-/uitrit nop-wabo-aanvrbs</meta:user-defined>
    <dc:language>nl</dc:language>
    <meta:user-defined meta:name="OVERHEIDop.locatietype/OVERHEIDop.gebiedsmarkering">Punt</meta:user-defined>
    <meta:user-defined meta:name="DC.title">Enserweg 19-1, 8307PK Ens: het uitbreiden van een kasschuur en het maken van een nieuwe in-/uitri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346</meta:user-defined>
    <meta:user-defined meta:name="OVERHEIDop.GmbID/DC.identifier">gmb-2023-25346</meta:user-defined>
    <meta:user-defined meta:name="OVERHEIDop.versieInformatie"/>
  </office:meta>
</office:document-meta>
</file>