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lisabeth Wolffstraat 72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/TVM 1 P vak Elisabeth Wolffstraat 70-72, 15 jun-22 jun, Locatie: Elisabeth Wolffstraat 72-H</text:p>
            <text:p text:style-name="common-al">Looptijd :15-06-2023 t/m 22-06-2023</text:p>
            <text:p text:style-name="common-al">Verzonden naar aanvrager op: 07-06-2023</text:p>
            <text:p text:style-name="common-al">Kenmerk gemeente: Z/23/217028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3/217028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3459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459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459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70280</meta:user-defined>
    <meta:user-defined meta:name="DCTERMS.abstract">Object/TVM 1 P vak Elisabeth Wolffstraat 70-72, 15 jun-22 jun, Elisabeth Wolffstraat 72-H</meta:user-defined>
    <dc:language>nl</dc:language>
    <meta:user-defined meta:name="OVERHEIDop.locatietype/OVERHEIDop.gebiedsmarkering">Punt</meta:user-defined>
    <meta:user-defined meta:name="DC.title">Besluit apv vergunning Verleend - Elisabeth Wolffstraat 72-H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3459</meta:user-defined>
    <meta:user-defined meta:name="OVERHEIDop.GmbID/DC.identifier">gmb-2023-253459</meta:user-defined>
    <meta:user-defined meta:name="OVERHEIDop.versieInformatie"/>
  </office:meta>
</office:document-meta>
</file>