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gemeentehuis Parelhof Raadzaal, Parelhof 1, 1703EZ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vergunning op grond van de Algemene plaatselijke verordening Dijk en Waard 2022 (Apv) is verleend:</text:p>
            <text:p text:style-name="common-al">Voor : Gemeente Dijk en Waard (Raadzaal behorende bij het gemeentehuis)</text:p>
            <text:p text:style-name="common-al">Locatie : Parelhof 1 te Heerhugowaard</text:p>
            <text:p text:style-name="common-al">Zaaknummer: 2023-000123</text:p>
            <text:p text:style-name="common-al">Verzonden op : 17 januari 2023</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januari 2023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4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Kennisgeving besluit op aanvraag exploitatievergunning, Gemeentehuis de Raadzaal, op de locatie Parelhof 1, 1703EZ Heerhugowaard</meta:user-defined>
    <dc:language>nl</dc:language>
    <meta:user-defined meta:name="OVERHEIDop.locatietype/OVERHEIDop.gebiedsmarkering">Punt</meta:user-defined>
    <meta:user-defined meta:name="DC.title">Kennisgeving besluit op aanvraag exploitatievergunning,  gemeentehuis Parelhof Raadzaal, Parelhof 1, 1703EZ Heerhugowaard</meta:user-defined>
    <meta:user-defined meta:name="DCTERMS.W3CDTF/DCTERMS.available">2023-01-19</meta:user-defined>
    <meta:user-defined meta:name="DCTERMS.W3CDTF/OVERHEIDop.jaargang">2023</meta:user-defined>
    <meta:user-defined meta:name="OVERHEIDop.publicationIssue">25344</meta:user-defined>
    <meta:user-defined meta:name="OVERHEIDop.GmbID/DC.identifier">gmb-2023-25344</meta:user-defined>
    <meta:user-defined meta:name="OVERHEIDop.versieInformatie"/>
  </office:meta>
</office:document-meta>
</file>