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anje Nassaulaan 5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- Oranje Nassaulaan 58 - 26/06/2023 t/m 28/06/2023, Locatie: Oranje Nassaulaan 58A</text:p>
            <text:p text:style-name="common-al">Looptijd :26-06-2023 t/m 28-06-2023</text:p>
            <text:p text:style-name="common-al">Verzonden naar aanvrager op: 07-06-2023</text:p>
            <text:p text:style-name="common-al">Kenmerk gemeente: Z/23/21698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6988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423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42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42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9886</meta:user-defined>
    <meta:user-defined meta:name="DCTERMS.abstract">TVM - Oranje Nassaulaan 58 - 26/06/2023 t/m 28/06/2023, Oranje Nassaulaan 58A</meta:user-defined>
    <dc:language>nl</dc:language>
    <meta:user-defined meta:name="OVERHEIDop.locatietype/OVERHEIDop.gebiedsmarkering">Punt</meta:user-defined>
    <meta:user-defined meta:name="DC.title">Besluit apv vergunning Verleend - Oranje Nassaulaan 58A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423</meta:user-defined>
    <meta:user-defined meta:name="OVERHEIDop.GmbID/DC.identifier">gmb-2023-253423</meta:user-defined>
    <meta:user-defined meta:name="OVERHEIDop.versieInformatie"/>
  </office:meta>
</office:document-meta>
</file>