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straat 11 te Giesbeek het legaliseren van een gerealiseerde overkapping en een gerealiseer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HZ_WABO-2023-0396 voor een omgevingsvergunning op locatie Nijverheidsstraat 11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340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0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verheidsstraat 11 te Giesbeek het legaliseren van een gerealiseerde overkapping en een gerealiseerd dakterras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408</meta:user-defined>
    <meta:user-defined meta:name="OVERHEIDop.GmbID/DC.identifier">gmb-2023-253408</meta:user-defined>
    <meta:user-defined meta:name="OVERHEIDop.versieInformatie"/>
  </office:meta>
</office:document-meta>
</file>