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Ceintuurweg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OLO 7504367</text:p>
            <text:p text:style-name="common-al">Aangevraagd op 15 mei 2023</text:p>
            <text:p text:style-name="common-al">Rectificatie publicatie 19 mei 2023: het verbouwen van het dak en het wijzigen va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340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0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0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-7504367</meta:user-defined>
    <meta:user-defined meta:name="DCTERMS.abstract">Rectificatie publicatie 19 mei 2023: het verbouwen van het dak en het wijzigen van de voorgevel</meta:user-defined>
    <dc:language>nl</dc:language>
    <meta:user-defined meta:name="OVERHEIDop.locatietype/OVERHEIDop.gebiedsmarkering">Adres</meta:user-defined>
    <meta:user-defined meta:name="DC.title">Rectificatie Aangevraagde omgevingsvergunning Ceintuurweg 20 in Sint-Michielsgest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407</meta:user-defined>
    <meta:user-defined meta:name="OVERHEIDop.GmbID/DC.identifier">gmb-2023-253407</meta:user-defined>
    <meta:user-defined meta:name="OVERHEIDop.versieInformatie"/>
  </office:meta>
</office:document-meta>
</file>