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realiseren van 52 woonunits voor de huisvesting van Oekraïense vluchtelingen aan Cornelis Dirkszoonlaa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sportpark Markgouw, Cornelis Dirkszoonlaan naast 344 in Monnickendam (het handbalveld) voor het tijdelijk realiseren van 52 woonunits voor de huisvesting van Oekraïense vluchtelingen</text:p>
            <text:p text:style-name="common-al">(verzonden: 10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De beslistermijn wordt met zes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tijdelijk realiseren van 52 woonunits voor de huisvesting van Oekraïense vluchtelingen aan Cornelis Dirkszoonlaan te Monnic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40</meta:user-defined>
    <meta:user-defined meta:name="OVERHEIDop.GmbID/DC.identifier">gmb-2023-25340</meta:user-defined>
    <meta:user-defined meta:name="OVERHEIDop.versieInformatie"/>
  </office:meta>
</office:document-meta>
</file>