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Brouwershaven, Mark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Brouwershaven, Markt.</text:span>
          </text:p>
            <text:p text:style-name="common-al">Zaakomschrijving: het schenken van alcohol tijdens Brouwse dag 2023, art 35 Alcoholwet</text:p>
            <text:p text:style-name="common-al">Zaaknummer: 832579</text:p>
            <text:p text:style-name="common-al">Beschikking datum verzonden: 7-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339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9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39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32579</meta:user-defined>
    <meta:user-defined meta:name="DCTERMS.abstract">het schenken van alcohol tijdens Brouwse dag 2023, art 35 Alcoholwet</meta:user-defined>
    <dc:language>nl</dc:language>
    <meta:user-defined meta:name="OVERHEIDop.locatietype/OVERHEIDop.gebiedsmarkering">Punt</meta:user-defined>
    <meta:user-defined meta:name="DC.title">Ontheffing zwakalcoholische dranken verleend, Brouwershaven, Markt</meta:user-defined>
    <meta:user-defined meta:name="DCTERMS.W3CDTF/DCTERMS.available">2023-06-09</meta:user-defined>
    <meta:user-defined meta:name="DCTERMS.W3CDTF/OVERHEIDop.jaargang">2023</meta:user-defined>
    <meta:user-defined meta:name="OVERHEIDop.publicationIssue">253397</meta:user-defined>
    <meta:user-defined meta:name="OVERHEIDop.GmbID/DC.identifier">gmb-2023-253397</meta:user-defined>
    <meta:user-defined meta:name="OVERHEIDop.versieInformatie"/>
  </office:meta>
</office:document-meta>
</file>