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3 een omgevingsvergunning verleend voor het uitbreiden van de woning op de locatie Larixlaan 23 te Loosdrecht (zaaknummer Z.7791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3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xlaan 23 te Loos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93</meta:user-defined>
    <meta:user-defined meta:name="OVERHEIDop.GmbID/DC.identifier">gmb-2023-253393</meta:user-defined>
    <meta:user-defined meta:name="OVERHEIDop.versieInformatie"/>
  </office:meta>
</office:document-meta>
</file>