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5637) Rodelaan 43 Voorburg realiseren van een dakterras op 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realiseren van een dakterras op de uit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38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8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8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95637) Rodelaan 43 Voorburg realiseren van een dakterras op de uitbouw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85</meta:user-defined>
    <meta:user-defined meta:name="OVERHEIDop.GmbID/DC.identifier">gmb-2023-253385</meta:user-defined>
    <meta:user-defined meta:name="OVERHEIDop.versieInformatie"/>
  </office:meta>
</office:document-meta>
</file>