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opbouw, R.J. Schimmelpenninckhof 26 7417ZC Deventer, [DVT00C02956] Deventer C 2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816</text:p>
            <text:p text:style-name="common-al">
            <text:span text:style-name="nadrukvet">Verzenddatum besluit:</text:span> 07-06-2023</text:p>
            <text:p text:style-name="common-al">
            <text:span text:style-name="nadrukvet">Locatie:</text:span> R.J. Schimmelpenninckhof 26 7417ZC Deventer, [DVT00C02956] Deventer C 2956 </text:p>
            <text:p text:style-name="common-al">
            <text:span text:style-name="nadrukvet">Projectomschrijving:</text:span> het plaatsen van een dakop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3383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38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38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816</meta:user-defined>
    <meta:user-defined meta:name="DCTERMS.abstract">het plaatsen van een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dakopbouw, R.J. Schimmelpenninckhof 26 7417ZC Deventer, [DVT00C02956] Deventer C 2956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383</meta:user-defined>
    <meta:user-defined meta:name="OVERHEIDop.GmbID/DC.identifier">gmb-2023-253383</meta:user-defined>
    <meta:user-defined meta:name="OVERHEIDop.versieInformatie"/>
  </office:meta>
</office:document-meta>
</file>