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Actiedag tbv nieuwbouw Kerkelijk Centrum Oost 10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om vergunning te verlenen voor het organiseren van een Actiedag ten bate van nieuwbouw Kerkelijk Centrum Oost welke bestaat uit een kleinschalige rommelmarkt met (betaalde) attracties op zaterdag 10 juni 2023 tussen 10.00 – 15.00 uur.</text:p>
            <text:p text:style-name="common-al"/>
            <text:p text:style-name="common-al">Het evenement bevat de volgende onderdelen:</text:p>
            <text:p text:style-name="common-al">- het plaatsen van 14 marktkramen voor de verkoop tweedehands spullen, souvenirs, levensmiddelen en lekkernijen op een gedeelte van de Spiesheem en de Nordenheem ter hoogte van het Ontmoetingshuis aan de Spiesheem 54 te Veenendaal Oost</text:p>
            <text:p text:style-name="common-al">- het afsluiten van een gedeelte van de Spiesheem en de Nordenheem ter hoogte van het Ontmoetingshuis aan de Stuivenbergheem 54 te Veenendaal Oost</text:p>
            <text:p text:style-name="common-al">- het organiseren van activiteiten zoals schminken, sjoelen etc. voor de jeugd op het schoolplein van Basisschool De Bron</text:p>
            <text:p text:style-name="common-al">- het plaatsen van een springkussen op het schoolplein van Basisschool de Bron</text:p>
            <text:p text:style-name="common-al">- het realiseren van een fietsenstalling ter hoogte van de Spiesheem</text:p>
            <text:p text:style-name="common-al">- het realiseren van een fietsenstalling ter hoogte van de Spitsbergenweg</text:p>
            <text:p text:style-name="common-al">- het afsluiten van de verbindingsweg tussen Nordenheem en Spitsbergenweg</text:p>
            <text:p text:style-name="common-al">- het plaatsen van twee tractoren (trekkers) in de weide aan de Norderheem (locatie nieuwbouw KCO)</text:p>
            <text:p text:style-name="common-al">- het plaatsen van hekwerken met C01 borden</text:p>
            <text:p text:style-name="common-al"/>
            <text:p text:style-name="common-al">
            <text:span text:style-name="nadrukvet">Besluiten</text:span>
          </text:p>
            <text:p text:style-name="common-al">
            <text:span text:style-name="nadrukvet">- </text:span>heeft de <text:span text:style-name="nadrukvet">burgemeester besloten</text:span> op grond van:</text:p>
            <text:list text:style-name="id1-3-2-1-1-16">
              <text:list-item text:style-override="id1-3-2-1-1-16-1">
                <text:number>.</text:number>
                <text:p text:style-name="al">artikel 2:25 van de Algemene Plaatselijke Verordening Veenendaal vergunning te verlenen voor het organiseren van een evenement;</text:p>
              </text:list-item>
            </text:list>
            <text:p text:style-name="common-al">
            <text:span text:style-name="nadrukvet">- </text:span>hebben <text:span text:style-name="nadrukvet">burgemeester en wethouders besloten </text:span>op grond van:</text:p>
            <text:list text:style-name="id1-3-2-1-1-18">
              <text:list-item text:style-override="id1-3-2-1-1-18-1">
                <text:number>.</text:number>
                <text:p text:style-name="al">artikel 5:18 van de Algemene Plaatselijke Verordening Veenendaal vergunning te verlenen voor het (laten) innemen van standplaatsen overeenkomstig het hiertoe door de brandweer goedgekeurde opstellingsplan;</text:p>
              </text:list-item>
              <text:list-item text:style-override="id1-3-2-1-1-18-2">
                <text:number>.</text:number>
                <text:p text:style-name="al">artikel 210:A van de Algemene Plaatselijke Verordening Veenendaal <text:span text:style-name="nadrukondlijn">vergunning</text:span> te verlenen voor het plaatsen van 14 marktkramen, hekwerken en overige attributen op de evenementenlocatie;</text:p>
              </text:list-item>
              <text:list-item text:style-override="id1-3-2-1-1-18-3">
                <text:number>.</text:number>
                <text:p text:style-name="al">artikel 2:6 van de Algemene Plaatselijke Verordening Veenendaal vergunning te verlenen voor het flyeren en/of uitdelen van samples;</text:p>
              </text:list-item>
              <text:list-item text:style-override="id1-3-2-1-1-18-4">
                <text:number>.</text:number>
                <text:p text:style-name="al">artikel 5:13 van de Algemene Plaatselijke Verordening Veenendaal vergunning te verlenen voor het doen van fundraisingactiviteiten ten bate van nieuwbouw Kerkelijk Centrum Oost.</text:p>
                <text:p text:style-name="al"/>
              </text:list-item>
            </text:list>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DigiD).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5337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7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7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ctiedag tbv nieuwbouw Kerkelijk Centrum Oost 10 juni 2023</meta:user-defined>
    <meta:user-defined meta:name="DCTERMS.W3CDTF/DCTERMS.available">2023-06-09</meta:user-defined>
    <meta:user-defined meta:name="DCTERMS.W3CDTF/OVERHEIDop.jaargang">2023</meta:user-defined>
    <meta:user-defined meta:name="OVERHEIDop.publicationIssue">253379</meta:user-defined>
    <meta:user-defined meta:name="OVERHEIDop.GmbID/DC.identifier">gmb-2023-253379</meta:user-defined>
    <meta:user-defined meta:name="OVERHEIDop.versieInformatie"/>
  </office:meta>
</office:document-meta>
</file>