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bouwen van een garage/hobbyruimte, Colmschaterstraatweg 10B 7433PR Schalkhaar, [DPV00H03921] Diepenveen H 3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
            <text:span text:style-name="nadrukvet">Kenmerk:</text:span> Z2023-00003689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Colmschaterstraatweg 10B 7433PR Schalkhaar, [DPV00H03921] Diepenveen H 3921 </text:p>
            <text:p text:style-name="common-al">
            <text:span text:style-name="nadrukvet">Projectomschrijving:</text:span> het bouwen van een garage/hobbyruimte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3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89</meta:user-defined>
    <meta:user-defined meta:name="DCTERMS.abstract">het bouwen van een garage/hobby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 omgevingsvergunning vergunningsvrij, het bouwen van een garage/hobbyruimte, Colmschaterstraatweg 10B 7433PR Schalkhaar, [DPV00H03921] Diepenveen H 3921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77</meta:user-defined>
    <meta:user-defined meta:name="OVERHEIDop.GmbID/DC.identifier">gmb-2023-253377</meta:user-defined>
    <meta:user-defined meta:name="OVERHEIDop.versieInformatie"/>
  </office:meta>
</office:document-meta>
</file>