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burgervoor het schenken van zwak-alcoholhoudende dranken tijdens Lustrum 2023van10-06-2023tot 11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burger mag zwak-alcoholische dranken schenken tijdens Lustrum 2023 dat plaats vindt op de locatie diverse locaties binnen de Hoeven buurt.</text:p>
            <text:p text:style-name="common-al">De vergunning is verzonden op 07-06-2023. Het zaaknummer van de vergunning is 617762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07-06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337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7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7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8709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burgervoor het schenken van zwak-alcoholhoudende dranken tijdens Lustrum 2023van10-06-2023tot 11-06-2023.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375</meta:user-defined>
    <meta:user-defined meta:name="OVERHEIDop.GmbID/DC.identifier">gmb-2023-253375</meta:user-defined>
    <meta:user-defined meta:name="OVERHEIDop.versieInformatie"/>
  </office:meta>
</office:document-meta>
</file>