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een burgervoor het schenken van zwak-alcoholhoudende dranken tijdens Houtmansplantsoenconcerten op 25-06-2023tot 27-08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Een burger Weij mag zwak-alcoholische dranken schenken tijdens Houtmansplantsoenconcerten dat plaats vindt op de locatie Houtmansplantsoen.</text:p>
            <text:p text:style-name="common-al">De vergunning is verzonden op 07-06-2023. Het zaaknummer van de vergunning is 641424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07-06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3373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37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37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8711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een burgervoor het schenken van zwak-alcoholhoudende dranken tijdens Houtmansplantsoenconcerten op 25-06-2023tot 27-08-2023.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373</meta:user-defined>
    <meta:user-defined meta:name="OVERHEIDop.GmbID/DC.identifier">gmb-2023-253373</meta:user-defined>
    <meta:user-defined meta:name="OVERHEIDop.versieInformatie"/>
  </office:meta>
</office:document-meta>
</file>