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223, 227 t/m 256 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Huesmolen 223, 227 t/m 256</text:span>, wijzigen gevelmateriaal en afwerken dak</text:p>
            <text:p text:style-name="common-al">
            <text:span text:style-name="nadrukcur">Ingediend 7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336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6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6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 Huesmolen 223, 227 t/m 256 INGEDIENDE AANVRAGEN VOOR EEN OMGEVINGSVERGUNNIN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369</meta:user-defined>
    <meta:user-defined meta:name="OVERHEIDop.GmbID/DC.identifier">gmb-2023-253369</meta:user-defined>
    <meta:user-defined meta:name="OVERHEIDop.versieInformatie"/>
  </office:meta>
</office:document-meta>
</file>