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etzoom 200, 2804C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3 een aanvraag om een omgevingsvergunning ontvangen. Het gaat over het realiseren van een aanbouw aan de voorzijde van de  woning op de locatie Rietzoom 200, 2804CZ Gouda. De aanvraag is geregistreerd onder kenmerk 2023-000068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36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ietzoom 200, 2804CZ Gouda</meta:user-defined>
    <meta:user-defined meta:name="DCTERMS.W3CDTF/DCTERMS.available">2023-06-09</meta:user-defined>
    <meta:user-defined meta:name="DCTERMS.W3CDTF/OVERHEIDop.jaargang">2023</meta:user-defined>
    <meta:user-defined meta:name="OVERHEIDop.publicationIssue">253368</meta:user-defined>
    <meta:user-defined meta:name="OVERHEIDop.GmbID/DC.identifier">gmb-2023-253368</meta:user-defined>
    <meta:user-defined meta:name="OVERHEIDop.versieInformatie"/>
  </office:meta>
</office:document-meta>
</file>