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de voorgevel, Broederenstraat 6 7411LB Deventer, [DVT00E05531] Deventer E 55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4482</text:p>
            <text:p text:style-name="common-al">
            <text:span text:style-name="nadrukvet">Uiterlijke besluitdatum:</text:span> 26-07-2023</text:p>
            <text:p text:style-name="common-al">
            <text:span text:style-name="nadrukvet">Locatie:</text:span> Broederenstraat 6 7411LB Deventer, [DVT00E05531] Deventer E 5531</text:p>
            <text:p text:style-name="common-al">
            <text:span text:style-name="nadrukvet">Projectomschrijving:</text:span> het renoveren van de voorgeve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336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6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6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482</meta:user-defined>
    <meta:user-defined meta:name="DCTERMS.abstract">het renoveren va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noveren van de voorgevel, Broederenstraat 6 7411LB Deventer, [DVT00E05531] Deventer E 5531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364</meta:user-defined>
    <meta:user-defined meta:name="OVERHEIDop.GmbID/DC.identifier">gmb-2023-253364</meta:user-defined>
    <meta:user-defined meta:name="OVERHEIDop.versieInformatie"/>
  </office:meta>
</office:document-meta>
</file>