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vergroten van het hoofdgebouw en plaatsen dakkapel aan de voorkant op locatie Noord 68, 2931 SL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7-06-2023 een besluit genomen op de reguliere aanvraag met zaaknummer 19311042270 voor een omgevingsvergunning voor het vergroten van het hoofdgebouw en plaatsen dakkapel aan de voorkant op locatie Noord 68, 2931 SL Krimpen aan de Lek . De beslistermijn is met de standaardtermijn van 6 weken verleng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336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6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6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42270</meta:user-defined>
    <dc:language>nl</dc:language>
    <meta:user-defined meta:name="OVERHEIDop.locatietype/OVERHEIDop.gebiedsmarkering">Punt</meta:user-defined>
    <meta:user-defined meta:name="DC.title">Kennisgeving besluit op aanvraag voor een omgevingsvergunning voor het vergroten van het hoofdgebouw en plaatsen dakkapel aan de voorkant op locatie Noord 68, 2931 SL Krimpen aan de Lek</meta:user-defined>
    <meta:user-defined meta:name="DCTERMS.W3CDTF/DCTERMS.available">2023-06-09</meta:user-defined>
    <meta:user-defined meta:name="DCTERMS.W3CDTF/OVERHEIDop.jaargang">2023</meta:user-defined>
    <meta:user-defined meta:name="OVERHEIDop.publicationIssue">253360</meta:user-defined>
    <meta:user-defined meta:name="OVERHEIDop.GmbID/DC.identifier">gmb-2023-253360</meta:user-defined>
    <meta:user-defined meta:name="OVERHEIDop.versieInformatie"/>
  </office:meta>
</office:document-meta>
</file>