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De Lairessestraat 176C 1075HM Amsterdam, De Lairessestraat 176D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76C 1075HM Amsterdam, De Lairessestraat 176D 1075HM Amsterdam</text:p>
            <text:p text:style-name="common-al">Omschrijving: het veranderen en bouwkundig samenvoegen van twee woningen gelegen op de tweede verdieping van het gebouw met bestemming daarvan tot een woning</text:p>
            <text:p text:style-name="common-al">Besluit: intrekken omgevingsvergunning</text:p>
            <text:p text:style-name="common-al">Verzonden naar aanvrager op: 07-06-2023</text:p>
            <text:p text:style-name="common-al">Zaaknummer: Z2021-Z007198</text:p>
            <text:p text:style-name="common-al">OLO nummer: 6490395</text:p>
            <text:p text:style-name="common-al">Het besluit en bijbehorende stukken kunt u per e-mail ontvangen. Stuur een e-mail naar <text:a xlink:href="mailto:vth.administratie.sdz@amsterdam.nl?Subject=Dossiernummer Z2021-Z007198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4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7198</meta:user-defined>
    <meta:user-defined meta:name="DCTERMS.abstract">veranderen en bouwkundig samenvoegen van twee woningen gelegen op de tweede verdieping van het gebouw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omgevingsvergunning De Lairessestraat 176C 1075HM Amsterdam, De Lairessestraat 176D 1075HM Amsterda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47</meta:user-defined>
    <meta:user-defined meta:name="OVERHEIDop.GmbID/DC.identifier">gmb-2023-253347</meta:user-defined>
    <meta:user-defined meta:name="OVERHEIDop.versieInformatie"/>
  </office:meta>
</office:document-meta>
</file>