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kappen van één wilg vlakbij de achterkant van Doorzwin 5133 (N6561) en het kappen van één prunus vlakbij de achterkant van Doorzwin 5348 (N6832) te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kappen van één wilg vlakbij de achterkant van Doorzwin 5133 (N6561) en het kappen van één prunus vlakbij de achterkant van Doorzwin 5348 (N6832) te Den Helder</text:p>
            <text:p text:style-name="common-al">Verzenddatum: 7 juni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53345</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345</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345</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2545</meta:user-defined>
    <meta:user-defined meta:name="DCTERMS.abstract">kappen van één wilg vlakbij de achterkant van Doorzwin 5133 (N6561) en het kappen van één prunus vlakbij de achterkant van Doorzwin 5348 (N683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 kappen van één wilg vlakbij de achterkant van Doorzwin 5133 (N6561) en het kappen van één prunus vlakbij de achterkant van Doorzwin 5348 (N6832) te Den Helder</meta:user-defined>
    <meta:user-defined meta:name="DCTERMS.W3CDTF/DCTERMS.available">2023-06-23</meta:user-defined>
    <meta:user-defined meta:name="DCTERMS.W3CDTF/OVERHEIDop.jaargang">2023</meta:user-defined>
    <meta:user-defined meta:name="OVERHEIDop.publicationIssue">253345</meta:user-defined>
    <meta:user-defined meta:name="OVERHEIDop.GmbID/DC.identifier">gmb-2023-253345</meta:user-defined>
    <meta:user-defined meta:name="OVERHEIDop.versieInformatie"/>
  </office:meta>
</office:document-meta>
</file>