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nieuwe steiger in de Amstel, Amsteldijk Zuid 78C, 1184V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7 juni 2023 een besluit genomen op de aanvraag. De vergunning is aangevraagd voor het plaatsen van een nieuwe steiger in de Amstel op locatie Amsteldijk Zuid 78C, 1184VE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07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0 juli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07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3341</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341</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341</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Amsteldijk Zuid 78C, 1184VE Amstelveen</meta:user-defined>
    <dc:language>nl</dc:language>
    <meta:user-defined meta:name="OVERHEIDop.locatietype/OVERHEIDop.gebiedsmarkering">Punt</meta:user-defined>
    <meta:user-defined meta:name="DC.title">Aanvraag vergunning toegekend voor het plaatsen van een nieuwe steiger in de Amstel, Amsteldijk Zuid 78C, 1184VE Amstelveen</meta:user-defined>
    <meta:user-defined meta:name="DCTERMS.W3CDTF/DCTERMS.available">2023-06-09</meta:user-defined>
    <meta:user-defined meta:name="DCTERMS.W3CDTF/OVERHEIDop.jaargang">2023</meta:user-defined>
    <meta:user-defined meta:name="OVERHEIDop.publicationIssue">253341</meta:user-defined>
    <meta:user-defined meta:name="OVERHEIDop.GmbID/DC.identifier">gmb-2023-253341</meta:user-defined>
    <meta:user-defined meta:name="OVERHEIDop.versieInformatie"/>
  </office:meta>
</office:document-meta>
</file>