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bestemmingsplan t.b.v. kamergewijze verhuur, Groenhof 176-285, ASV00 L 16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uni 2023 besloten om de aanvraag met zaaknummer Z2023-00000047 voor een omgevingsvergunning op locatie Groenhof 176-285, ASV00 L 1682 in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0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33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oenhof 176-285, ASV00 L 1682 in Amstelveen</meta:user-defined>
    <dc:language>nl</dc:language>
    <meta:user-defined meta:name="OVERHEIDop.locatietype/OVERHEIDop.gebiedsmarkering">Punt</meta:user-defined>
    <meta:user-defined meta:name="DC.title">Buiten behandelingstelling  het afwijken van het bestemmingsplan t.b.v. kamergewijze verhuur, Groenhof 176-285, ASV00 L 1682 in Amstelve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36</meta:user-defined>
    <meta:user-defined meta:name="OVERHEIDop.GmbID/DC.identifier">gmb-2023-253336</meta:user-defined>
    <meta:user-defined meta:name="OVERHEIDop.versieInformatie"/>
  </office:meta>
</office:document-meta>
</file>