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mstelveen tot wijziging van de Beleidsregel van de gemeenteraad van de gemeente Amstelveen houdende regels inzake verklaringen van geen bedenkingen door de gemeenteraad (Beleid inzake verklaringen van geen bedenkingen door de gemeenteraad van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84167</text:span>
          </text:p>
            <text:p text:style-name="al"/>
            <text:p text:style-name="al">De raad van de gemeente Amstelveen;</text:p>
            <text:p text:style-name="al">gelezen het voorstel van burgemeester en wethouders van 2 mei 2023;</text:p>
            <text:p text:style-name="al">gelet op artikel 6.5 derde lid van het Besluit omgevingsrecht;</text:p>
            <text:p text:style-name="al">besluit:</text:p>
            <text:p text:style-name="al">
            <text:span text:style-name="nadrukvet">Beleidsregel van de gemeenteraad van de gemeente Amstelveen houdende regels inzake verklaringen van geen bedenkingen door de gemeentera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 van de gemeenteraad van de gemeente Amstelveen houdende regels inzake verklaringen van geen bedenkingen door de gemeenteraad wordt als volgt gewijzigd:</text:p>
            <text:p text:style-name="al"/>
            <text:p text:style-name="al">A.</text:p>
            <text:p text:style-name="al">Aan artikel 3 wordt lid f toegevoegd, luidende:</text:p>
            <text:p text:style-name="al"/>
            <text:p text:style-name="al">f.  de realisatie van tijdelijke woningen op de locatie Kalkbranderij.</text:p>
            <text:p text:style-name="al"/>
            <text:p text:style-name="al">Aan de toelichting van artikel 3 wordt de volgende passage toegevoegd, luidende:  </text:p>
            <text:p text:style-name="al"/>
            <text:p text:style-name="al">Onderdeel f is aan de orde voor een omgevingsvergunning aanvraag op de Kalkbranderij. De gemeente is sinds 31 maart 2023 opgenomen in de Regeling uitvoering Crisis en herstelwet (twintigste tranche) en kan voor een langere instandhoudingstermijn dan 10 jaar vergunning verlenen. Omdat de gemeente snel tijdelijke woningen wil realiseren is dit artikel 3f toegevoegd zodat een vvgb niet meer nodig is voor de locatie Kalkbranderij. </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openbare vergadering van 25 mei 2023.</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32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2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2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6.5, derde lid, van het Besluit omgevingsrecht]|[1.0:c:BWBR0027464&amp;artikel=6.5&amp;lid=3&amp;g=2018-07-28</meta:user-defined>
    <meta:user-defined meta:name="OVERHEIDop.referentienummer">Z-2018/051212</meta:user-defined>
    <meta:user-defined meta:name="DCTERMS.alternative">Beleid inzake verklaringen van geen bedenkingen door de gemeenteraad van Amstelveen</meta:user-defined>
    <dc:language>nl</dc:language>
    <meta:user-defined meta:name="OVERHEIDop.locatietype/OVERHEIDop.gebiedsmarkering">Gemeente</meta:user-defined>
    <meta:user-defined meta:name="DC.title">Beleidsregel van de gemeenteraad van de gemeente Amstelveen houdende regels inzake verklaringen van geen bedenkingen door de gemeenteraad (Beleid inzake verklaringen van geen bedenkingen door de gemeenteraad van Amstelveen)</meta:user-defined>
    <meta:user-defined meta:name="DCTERMS.W3CDTF/DCTERMS.available">2023-06-09</meta:user-defined>
    <meta:user-defined meta:name="DCTERMS.W3CDTF/OVERHEIDop.jaargang">2023</meta:user-defined>
    <meta:user-defined meta:name="OVERHEIDop.publicationIssue">253327</meta:user-defined>
    <meta:user-defined meta:name="OVERHEIDop.betreftRegeling">CVDR614687_2</meta:user-defined>
    <meta:user-defined meta:name="xs:date/OVERHEIDop.startdatum">2023-06-10</meta:user-defined>
    <meta:user-defined meta:name="OVERHEIDop.GmbID/DC.identifier">gmb-2023-253327</meta:user-defined>
    <meta:user-defined meta:name="OVERHEIDop.versieInformatie"/>
  </office:meta>
</office:document-meta>
</file>