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één wilg vlakbij Willem van Alcmadestraat 16 (perceel K4365) en één witte paardenkastanje vlakbij Waterkeringsweg 30A &amp; 30B (perceel K3357) te Den Helder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ppen van één wilg vlakbij Willem van Alcmadestraat 16 (perceel K4365) en één witte paardenkastanje vlakbij Waterkeringsweg 30A &amp; 30B (perceel K3357) te Den Helder</text:p>
            <text:p text:style-name="common-al">Verzenddatum: 7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332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2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2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43</meta:user-defined>
    <meta:user-defined meta:name="DCTERMS.abstract">kappen van één wilg vlakbij Willem van Alcmadestraat 16 (perceel K4365) en één witte paardenkastanje vlakbij Waterkeringsweg 30A &amp; 30B (perceel K33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 kappen van één wilg vlakbij Willem van Alcmadestraat 16 (perceel K4365) en één witte paardenkastanje vlakbij Waterkeringsweg 30A &amp; 30B (perceel K3357) te Den Helder</meta:user-defined>
    <meta:user-defined meta:name="DCTERMS.W3CDTF/DCTERMS.available">2023-06-23</meta:user-defined>
    <meta:user-defined meta:name="DCTERMS.W3CDTF/OVERHEIDop.jaargang">2023</meta:user-defined>
    <meta:user-defined meta:name="OVERHEIDop.publicationIssue">253323</meta:user-defined>
    <meta:user-defined meta:name="OVERHEIDop.GmbID/DC.identifier">gmb-2023-253323</meta:user-defined>
    <meta:user-defined meta:name="OVERHEIDop.versieInformatie"/>
  </office:meta>
</office:document-meta>
</file>