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duurzamen van 12 seniorenwoningen, Waterhoenstraat 6 t/m 28, 1431VZ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verduurzamen van 12 seniorenwoningen op locatie Waterhoenstraat 6 t/m 28, 1431VZ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41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0414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3318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31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31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aterhoenstraat 6 t/m 28, 1431VZ Aalsmeer</meta:user-defined>
    <dc:language>nl</dc:language>
    <meta:user-defined meta:name="OVERHEIDop.locatietype/OVERHEIDop.gebiedsmarkering">Punt</meta:user-defined>
    <meta:user-defined meta:name="DC.title">Aanvraag omgevingsvergunning voor het verduurzamen van 12 seniorenwoningen, Waterhoenstraat 6 t/m 28, 1431VZ Aalsmeer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318</meta:user-defined>
    <meta:user-defined meta:name="OVERHEIDop.GmbID/DC.identifier">gmb-2023-253318</meta:user-defined>
    <meta:user-defined meta:name="OVERHEIDop.versieInformatie"/>
  </office:meta>
</office:document-meta>
</file>