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slagcontainer naast de woning t/m 21-07-2023, Rastraat 16, 1433S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opslagcontainer naast de woning t/m 21-07-2023 op locatie Rastraat 16, 1433SM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04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42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31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1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1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straat 16, 1433SM Kudelstaart</meta:user-defined>
    <dc:language>nl</dc:language>
    <meta:user-defined meta:name="OVERHEIDop.locatietype/OVERHEIDop.gebiedsmarkering">Punt</meta:user-defined>
    <meta:user-defined meta:name="DC.title">Aanvraag omgevingsvergunning voor het plaatsen van een opslagcontainer naast de woning t/m 21-07-2023, Rastraat 16, 1433SM Kudelstaar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11</meta:user-defined>
    <meta:user-defined meta:name="OVERHEIDop.GmbID/DC.identifier">gmb-2023-253311</meta:user-defined>
    <meta:user-defined meta:name="OVERHEIDop.versieInformatie"/>
  </office:meta>
</office:document-meta>
</file>