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ntvangen voor een Omgevingsvergunning voor het plaatsen van een dakkapel op locatie Schneiderstraat 32 in Hengelo. De aanvraag is geregistreerd onder zaaknummer Z2023-0000080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30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0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0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neiderstraat 3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13</meta:user-defined>
    <meta:user-defined meta:name="DCTERMS.W3CDTF/OVERHEIDop.jaargang">2023</meta:user-defined>
    <meta:user-defined meta:name="OVERHEIDop.publicationIssue">253307</meta:user-defined>
    <meta:user-defined meta:name="OVERHEIDop.GmbID/DC.identifier">gmb-2023-253307</meta:user-defined>
    <meta:user-defined meta:name="OVERHEIDop.versieInformatie"/>
  </office:meta>
</office:document-meta>
</file>