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ag van de Bouw Zaanbrug</text:p>
      <text:section text:name="zakelijke-mededeling_id1-3-2" text:style-name="zakelijke-mededeling">
        <text:section text:name="zakelijke-mededeling-tekst_id1-3-2-1" text:style-name="zakelijke-mededeling-tekst">
          <text:section text:name="tekst_id1-3-2-1-1" text:style-name="tekst">
            <text:p text:style-name="common-al">Datum en tijdstippen  : 17 juni 2023 van 10:00 uur tot en met 15:00 uur</text:p>
            <text:p text:style-name="common-al">Locatie/adres   : ter hoogte van Nieuweweg 108</text:p>
            <text:p text:style-name="common-al">Verzenddatum   : 7 juni 2023</text:p>
            <text:p text:style-name="common-al">Datum melding/ vergunning   : 26 april 2023</text:p>
            <text:p text:style-name="common-al">Zaaknummer  : 902242</text:p>
            <text:p text:style-name="common-al">
            <text:span text:style-name="nadrukvet">Bij evenementenvergunningen, exploitatievergunningen, </text:span>
            <text:span text:style-name="nadrukvet">kansspelvergunningen </text:span>
            <text:span text:style-name="nadrukvet">en alcoholvergunningen/ontheff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53300</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00</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00</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Dag van de Bouw Zaanbrug</meta:user-defined>
    <meta:user-defined meta:name="DCTERMS.W3CDTF/DCTERMS.available">2023-06-09</meta:user-defined>
    <meta:user-defined meta:name="DCTERMS.W3CDTF/OVERHEIDop.jaargang">2023</meta:user-defined>
    <meta:user-defined meta:name="OVERHEIDop.publicationIssue">253300</meta:user-defined>
    <meta:user-defined meta:name="OVERHEIDop.GmbID/DC.identifier">gmb-2023-253300</meta:user-defined>
    <meta:user-defined meta:name="OVERHEIDop.versieInformatie"/>
  </office:meta>
</office:document-meta>
</file>