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/23/206470 / W2023-0242 voor een omgevingsvergunning betreffende het verbouwen van een recreatiewoning met berging op locatie Westeinde 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29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9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einde 11 te Ouddor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298</meta:user-defined>
    <meta:user-defined meta:name="OVERHEIDop.GmbID/DC.identifier">gmb-2023-253298</meta:user-defined>
    <meta:user-defined meta:name="OVERHEIDop.versieInformatie"/>
  </office:meta>
</office:document-meta>
</file>