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Standplaatsvergunning foodtruck</text:p>
      <text:section text:name="zakelijke-mededeling_id1-3-2" text:style-name="zakelijke-mededeling">
        <text:section text:name="zakelijke-mededeling-tekst_id1-3-2-1" text:style-name="zakelijke-mededeling-tekst">
          <text:section text:name="tekst_id1-3-2-1-1" text:style-name="tekst">
            <text:p text:style-name="common-al">Datum en tijdstippen  : vanaf 15 juni 2023 elke woensdag tot en met zondag van 10:00 uur tot 18:00 uur</text:p>
            <text:p text:style-name="common-al">Locatie/adres  : Starnmeerdijk 22 </text:p>
            <text:p text:style-name="common-al">Verzenddatum   : 7 juni 2023</text:p>
            <text:p text:style-name="common-al">Datum melding/ vergunning  : 25 januari 2023</text:p>
            <text:p text:style-name="common-al">Zaaknummer  : 884969</text:p>
            <text:p text:style-name="common-al">
            <text:span text:style-name="nadrukvet">Bij vergunningen/ontheffingen op of aan de weg, collectevergunningen en standplaatsvergunning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53294</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294</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294</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RECTIFICATIE Standplaatsvergunning foodtruck</meta:user-defined>
    <meta:user-defined meta:name="DCTERMS.W3CDTF/DCTERMS.available">2023-06-09</meta:user-defined>
    <meta:user-defined meta:name="DCTERMS.W3CDTF/OVERHEIDop.jaargang">2023</meta:user-defined>
    <meta:user-defined meta:name="OVERHEIDop.publicationIssue">253294</meta:user-defined>
    <meta:user-defined meta:name="OVERHEIDop.GmbID/DC.identifier">gmb-2023-253294</meta:user-defined>
    <meta:user-defined meta:name="OVERHEIDop.versieInformatie"/>
  </office:meta>
</office:document-meta>
</file>