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, evenementenvergunning, Kermis de Noord 2023, Rozenhout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evenementenvergunning op grond van de Algemene Plaatselijke Verordening is ontvangen:</text:p>
            <text:p text:style-name="common-al">Voor: Kermis de Noord 2023</text:p>
            <text:p text:style-name="common-al">Datum activiteit: 12 tot en met 15 mei 2023</text:p>
            <text:p text:style-name="common-al">Locatie: Rozenhoutstraat in Heerhugowaard</text:p>
            <text:p text:style-name="common-al">Ontvangen op: 15 januari 2023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aanvraag kan door belanghebbenden worden opgevraagd bij de Afdeling Vergunningen, Toezicht en Handhaving van de gemeente Dijk en Waard. Tot en met 2 februari 2023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4">
              <text:list-item text:style-override="id1-3-2-1-1-14-1">
                <text:number>•</text:number>
                <text:p text:style-name="al">uw naam</text:p>
              </text:list-item>
              <text:list-item text:style-override="id1-3-2-1-1-14-2">
                <text:number>•</text:number>
                <text:p text:style-name="al">adres</text:p>
              </text:list-item>
              <text:list-item text:style-override="id1-3-2-1-1-14-3">
                <text:number>•</text:number>
                <text:p text:style-name="al">telefoonnummer</text:p>
              </text:list-item>
              <text:list-item text:style-override="id1-3-2-1-1-14-4">
                <text:number>•</text:number>
                <text:p text:style-name="al">het onderwerp waarop uw reageert</text:p>
              </text:list-item>
              <text:list-item text:style-override="id1-3-2-1-1-14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2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ontvangst aanvraag, evenementenvergunning, Kermis de Noord 2023, Rozenhoutstraat in Heerhugowaard</meta:user-defined>
    <dc:language>nl</dc:language>
    <meta:user-defined meta:name="OVERHEIDop.locatietype/OVERHEIDop.gebiedsmarkering">Vlak</meta:user-defined>
    <meta:user-defined meta:name="DC.title">Kennisgeving ontvangst aanvraag, evenementenvergunning, Kermis de Noord 2023, Rozenhoutstraat in Heerhugowaa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29</meta:user-defined>
    <meta:user-defined meta:name="OVERHEIDop.GmbID/DC.identifier">gmb-2023-25329</meta:user-defined>
    <meta:user-defined meta:name="OVERHEIDop.versieInformatie"/>
  </office:meta>
</office:document-meta>
</file>