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31-8, Nieuwkoop, Nieuwveen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5, Nieuwkoop – aanvraag is ontvangen voor toestemming geluidhinder op 31augustus 2023 van 09.00 tot en met 21.00 uur.</text:p>
            <text:p text:style-name="common-al">Inzage en zienswijze is mogelijk tot één week na publicatie.aanvraa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2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31-8, Nieuwkoop, Nieuwveenseweg 5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288</meta:user-defined>
    <meta:user-defined meta:name="OVERHEIDop.GmbID/DC.identifier">gmb-2023-253288</meta:user-defined>
    <meta:user-defined meta:name="OVERHEIDop.versieInformatie"/>
  </office:meta>
</office:document-meta>
</file>