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juni tot en met 25 juni 2023</text:p>
            <text:p text:style-name="common-al">Locatie/adres  : Wormerland</text:p>
            <text:p text:style-name="common-al">Verzenddatum  : 6 juni 2023</text:p>
            <text:p text:style-name="common-al">Datum melding/ vergunning  : 1 juni 2023</text:p>
            <text:p text:style-name="common-al">Zaaknummer  : 90836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328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Sandwichborden</meta:user-defined>
    <meta:user-defined meta:name="DCTERMS.W3CDTF/DCTERMS.available">2023-06-09</meta:user-defined>
    <meta:user-defined meta:name="DCTERMS.W3CDTF/OVERHEIDop.jaargang">2023</meta:user-defined>
    <meta:user-defined meta:name="OVERHEIDop.publicationIssue">253282</meta:user-defined>
    <meta:user-defined meta:name="OVERHEIDop.GmbID/DC.identifier">gmb-2023-253282</meta:user-defined>
    <meta:user-defined meta:name="OVERHEIDop.versieInformatie"/>
  </office:meta>
</office:document-meta>
</file>