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Meidam 4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LTC Kruiningen op het adres Meidam 4A, 4416 AJ in Kruiningen, op 7 juli 2023 van 16:00 tot 01:00 uur, op 8 juli 2023 van 16:00 tot 01:00 uur, op 11 augustus 2023 van 16:00 tot 01:00 uur en op 30 september 2023 van 16:00 tot 01:00 uur.</text:p>
              </text:list-item>
            </text:list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328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8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8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Meidam 4A in Kruining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81</meta:user-defined>
    <meta:user-defined meta:name="OVERHEIDop.GmbID/DC.identifier">gmb-2023-253281</meta:user-defined>
    <meta:user-defined meta:name="OVERHEIDop.versieInformatie"/>
  </office:meta>
</office:document-meta>
</file>