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kweg 1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3 heeft de gemeente een aanvraag ontvangen voor het uitbreiden van de bestaande overkapping tbv snelladen op locatie Rijskweg 1te Muiden. De aanvraag is geregistreerd onder zaaknummer Z2023-000002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27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skweg 1te Muiden</meta:user-defined>
    <dc:language>nl</dc:language>
    <meta:user-defined meta:name="OVERHEIDop.locatietype/OVERHEIDop.gebiedsmarkering">Punt</meta:user-defined>
    <meta:user-defined meta:name="DC.title">Aanvraag omgevingsvergunning Rijskweg 1te Mui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79</meta:user-defined>
    <meta:user-defined meta:name="OVERHEIDop.GmbID/DC.identifier">gmb-2023-253279</meta:user-defined>
    <meta:user-defined meta:name="OVERHEIDop.versieInformatie"/>
  </office:meta>
</office:document-meta>
</file>