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Steenbakkerij naast nummer 2, 2913L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Omgevingsdienst Midden-Holland (ODMH) namens Gemeente Zuidplas besloten om de beslistermijn van de aanvraag met kenmerk 2023-00004403 voor het plaatsen van woonunits voor tijdelijke huisvesting van Oekraïners op de locatie Steenbakkerij naast nummer 2, 2913LJ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327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Steenbakkerij naast nummer 2, 2913LJ Nieuwerkerk aan den IJss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75</meta:user-defined>
    <meta:user-defined meta:name="OVERHEIDop.GmbID/DC.identifier">gmb-2023-253275</meta:user-defined>
    <meta:user-defined meta:name="OVERHEIDop.versieInformatie"/>
  </office:meta>
</office:document-meta>
</file>