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de Meulemeesterstraat in Yerse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Straat BBQ aan de Meulemeesterstraat in Yerseke op 7 juli 2023 van 16:00 tot 23:00 uur;</text:p>
              </text:list-item>
              <text:list-item text:style-override="id1-3-2-1-1-1-2">
                <text:number>•</text:number>
                <text:p text:style-name="al">ontheffing te verlenen voor het belemmeren van de bruikbaarheid van de weg: de Meulemeesterstraat in Yerseke vanaf de van Tienhovenstraat in Yerseke en de Groeninx van Zoelenstraat in Yerseke op 7 juli 2023 van 15:00 tot 24:00 uur.</text:p>
              </text:list-item>
            </text:list>
            <text:p text:style-name="common-al"/>
            <text:p text:style-name="common-al">Verzenddatum besluit: 7 juni 2023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3274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274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ennisgeving op grond van de Algemene Plaatselijke Verordening, de Meulemeesterstraat in Yerseke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3274</meta:user-defined>
    <meta:user-defined meta:name="OVERHEIDop.GmbID/DC.identifier">gmb-2023-253274</meta:user-defined>
    <meta:user-defined meta:name="OVERHEIDop.versieInformatie"/>
  </office:meta>
</office:document-meta>
</file>