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bjectvergunning Autolaadkr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6 juli 2023 tussen 8:00 uur en 15:00 uur</text:p>
            <text:p text:style-name="common-al">Locatie/adres  : Florastraat 47</text:p>
            <text:p text:style-name="common-al">Verzenddatum  : 5 juni 2023</text:p>
            <text:p text:style-name="common-al">Datum melding/ vergunning  : 17 mei 2023</text:p>
            <text:p text:style-name="common-al">Zaaknummer  : 906047</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5327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7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7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Objectvergunning Autolaadkraan</meta:user-defined>
    <meta:user-defined meta:name="DCTERMS.W3CDTF/DCTERMS.available">2023-06-09</meta:user-defined>
    <meta:user-defined meta:name="DCTERMS.W3CDTF/OVERHEIDop.jaargang">2023</meta:user-defined>
    <meta:user-defined meta:name="OVERHEIDop.publicationIssue">253270</meta:user-defined>
    <meta:user-defined meta:name="OVERHEIDop.GmbID/DC.identifier">gmb-2023-253270</meta:user-defined>
    <meta:user-defined meta:name="OVERHEIDop.versieInformatie"/>
  </office:meta>
</office:document-meta>
</file>