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kopen van diverse goederen ten bate van de Gereformeerde Gemeente op 02 sept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verkopen van diverse goederen ten bate van de Gereformeerde Gemeente op 02 september 2023 op de locatie Rembrandtlaan100 te Alblasserdam</text:span>
          </text:p>
            <text:p text:style-name="common-al">De Gemeente Alblasserdam heeft een aanvraag voor een APV vergunning ontvangen. De APV vergunning is aangevraagd voor het verkopen van diverse goederen ten bate van de Gereformeerde Gemeente op 02 september 2023 op de locatie Rembrandtlaan100 te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10 juli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53265</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265</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265</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kopen van diverse goederen ten bate van de Gereformeerde Gemeente op 02 september 2023</meta:user-defined>
    <meta:user-defined meta:name="DCTERMS.W3CDTF/DCTERMS.available">2023-06-09</meta:user-defined>
    <meta:user-defined meta:name="DCTERMS.W3CDTF/OVERHEIDop.jaargang">2023</meta:user-defined>
    <meta:user-defined meta:name="OVERHEIDop.publicationIssue">253265</meta:user-defined>
    <meta:user-defined meta:name="OVERHEIDop.GmbID/DC.identifier">gmb-2023-253265</meta:user-defined>
    <meta:user-defined meta:name="OVERHEIDop.versieInformatie"/>
  </office:meta>
</office:document-meta>
</file>