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aringpartyaanParkweg 22, 8161CK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aringparty aan de Parkweg 22, 8161CK Epe.</text:p>
            <text:p text:style-name="common-al">Datum besluit: 07-06-2023Zaaknummer: 837687Datum en tijdstippen: 22 juni 2023 van 16:00 tot 21:00</text:p>
            <text:p text:style-name="common-al">Activiteit:Haringparty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2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604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HaringpartyaanParkweg 22, 8161CKEpe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61</meta:user-defined>
    <meta:user-defined meta:name="OVERHEIDop.GmbID/DC.identifier">gmb-2023-253261</meta:user-defined>
    <meta:user-defined meta:name="OVERHEIDop.versieInformatie"/>
  </office:meta>
</office:document-meta>
</file>