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het Bierfestival van 28 t/m 30 juli 2023 in het Wantij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het Bierfestival van 28 t/m 30 juli 2023 in het Wantijpark op de locatie Wantijpark</text:span>
          </text:p>
            <text:p text:style-name="common-al">De Gemeente Dordrecht heeft een aanvraag voor een APV vergunning ontvangen. De APV vergunning is aangevraagd voor het organiseren van het Bierfestival van 28 t/m 30 juli 2023 in het Wantijpark op de locatie Wantijpark.</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1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26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6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6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het Bierfestival van 28 t/m 30 juli 2023 in het Wantijpark</meta:user-defined>
    <meta:user-defined meta:name="DCTERMS.W3CDTF/DCTERMS.available">2023-06-09</meta:user-defined>
    <meta:user-defined meta:name="DCTERMS.W3CDTF/OVERHEIDop.jaargang">2023</meta:user-defined>
    <meta:user-defined meta:name="OVERHEIDop.publicationIssue">253260</meta:user-defined>
    <meta:user-defined meta:name="OVERHEIDop.GmbID/DC.identifier">gmb-2023-253260</meta:user-defined>
    <meta:user-defined meta:name="OVERHEIDop.versieInformatie"/>
  </office:meta>
</office:document-meta>
</file>