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Muiderweg 583WNSP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23 heeft de gemeente een aanvraag ontvangen voor het legaliseren van de bestaande schuur op locatie Lange Muiderweg 583WNSP te Muiden. De aanvraag is geregistreerd onder zaaknummer Z2023-0000016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325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5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5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ge Muiderweg 583WNSP te Muiden</meta:user-defined>
    <dc:language>nl</dc:language>
    <meta:user-defined meta:name="OVERHEIDop.locatietype/OVERHEIDop.gebiedsmarkering">Punt</meta:user-defined>
    <meta:user-defined meta:name="DC.title">Aanvraag omgevingsvergunning Lange Muiderweg 583WNSP te Muid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256</meta:user-defined>
    <meta:user-defined meta:name="OVERHEIDop.GmbID/DC.identifier">gmb-2023-253256</meta:user-defined>
    <meta:user-defined meta:name="OVERHEIDop.versieInformatie"/>
  </office:meta>
</office:document-meta>
</file>