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de crisis noodopvang voor asielzoekers: Hamburgerbroeklaan ong. (sectie L, perceelnr. 48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mburgerbroeklaan ong. (sectie L, perceelnr. 4840)</text:p>
            <text:p text:style-name="common-al">Omschrijving:  verlengen van de vergunning voor de crisis noodopvang voor asielzoekers</text:p>
            <text:p text:style-name="common-al">Dossiernummer:  20230252</text:p>
            <text:p text:style-name="common-al">Datum indiening:  7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5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verlengen van de vergunning voor de crisis noodopvang voor asielzoekers: Hamburgerbroeklaan ong. (sectie L, perceelnr. 4840) in Doetinch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54</meta:user-defined>
    <meta:user-defined meta:name="OVERHEIDop.GmbID/DC.identifier">gmb-2023-253254</meta:user-defined>
    <meta:user-defined meta:name="OVERHEIDop.versieInformatie"/>
  </office:meta>
</office:document-meta>
</file>