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rtikel 35 Langedoikermarkt, in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Langedoikermarkt</text:p>
            <text:p text:style-name="common-al">Datum activiteit: 19 augustus 2023</text:p>
            <text:p text:style-name="common-al">Locatie: in Broek op Langedijk</text:p>
            <text:p text:style-name="common-al">Ontvangen op: 14 januari 2023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 februari 2023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32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artikel 35 Langedoikermarkt op locatie in Langedijk</meta:user-defined>
    <dc:language>nl</dc:language>
    <meta:user-defined meta:name="OVERHEIDop.locatietype/OVERHEIDop.gebiedsmarkering">Vlak</meta:user-defined>
    <meta:user-defined meta:name="DC.title">Kennisgeving ontvangst aanvraag Ontheffing artikel 35 Langedoikermarkt, in Langedij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25</meta:user-defined>
    <meta:user-defined meta:name="OVERHEIDop.GmbID/DC.identifier">gmb-2023-25325</meta:user-defined>
    <meta:user-defined meta:name="OVERHEIDop.versieInformatie"/>
  </office:meta>
</office:document-meta>
</file>