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: Maria Montessori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25, 7008 CA</text:p>
            <text:p text:style-name="common-al">Omschrijving:  realiseren van een carport</text:p>
            <text:p text:style-name="common-al">Dossiernummer:  20230249</text:p>
            <text:p text:style-name="common-al">Datum indiening:  6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4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een carport: Maria Montessoristraat 25 in Doetinch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49</meta:user-defined>
    <meta:user-defined meta:name="OVERHEIDop.GmbID/DC.identifier">gmb-2023-253249</meta:user-defined>
    <meta:user-defined meta:name="OVERHEIDop.versieInformatie"/>
  </office:meta>
</office:document-meta>
</file>