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ste Vaderskamp ong. (sectie L, perceelnr. 96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ste Vaderskamp ong. (sectie L, perceelnr. 963) </text:p>
            <text:p text:style-name="common-al">Omschrijving:  bouwen van een woning</text:p>
            <text:p text:style-name="common-al">Dossiernummer:  20230246</text:p>
            <text:p text:style-name="common-al">Datum indiening:  2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este Vaderskamp ong. (sectie L, perceelnr. 963) in Weh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42</meta:user-defined>
    <meta:user-defined meta:name="OVERHEIDop.GmbID/DC.identifier">gmb-2023-253242</meta:user-defined>
    <meta:user-defined meta:name="OVERHEIDop.versieInformatie"/>
  </office:meta>
</office:document-meta>
</file>