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geweigerd), Beekstraat 24, 6141BE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atie: vervangen erfafscheiding</text:p>
            <text:p text:style-name="common-al">
            <text:span text:style-name="nadrukvet">Locatie: </text:span>Beekstraat 24, 6141BE Limbricht</text:p>
            <text:p text:style-name="common-al">
            <text:span text:style-name="nadrukvet">Datum besluit: </text:span>6 juni 2023, <text:span text:style-name="nadrukvet">Verzenddatum besluit: </text:span>7 juni 2023</text:p>
            <text:p text:style-name="common-al">
            <text:span text:style-name="nadrukvet">Kenmerk: </text:span>2023-024029 Z/23/41301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3240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24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24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eekstraat 24, 6141BE Limbri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omgevingsvergunning regulier (geweigerd), Beekstraat 24, 6141BE Limbricht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240</meta:user-defined>
    <meta:user-defined meta:name="OVERHEIDop.GmbID/DC.identifier">gmb-2023-253240</meta:user-defined>
    <meta:user-defined meta:name="OVERHEIDop.versieInformatie"/>
  </office:meta>
</office:document-meta>
</file>