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67a9767-f2ae-4f85-84ac-039bb40508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Bosbaanweg</text:p>
      <text:section text:name="regeling_id1-3-2" text:style-name="regeling">
        <text:section text:name="aanhef_id1-3-2-1" text:style-name="aanhef">
          <text:section text:name="afkondiging_id1-3-2-1-1" text:style-name="afkondiging">
            <text:p text:style-name="afkondiging_top"/>
            <text:p text:style-name="al">Zaaknummer: Z23-051690</text:p>
            <text:p text:style-name="al">Burgemeester en wethouders van Amstelveen besluiten om op het parkeerterrein aan de Bosrandweg, nabij het Dachau Monument, aan te wijzen als parkeerschijfzone. De maximale parkeerduur is 2 uur. De tijden gelden van maandag tot en met zondag van 9.00 uur tot 19.00 uur. </text:p>
            <text:p text:style-name="al">Dit gebeurt door het plaatsen van bord E10 en E11 van bijlage 1 van het Reglement verkeersregels en verkeerstekens 1990 (RVV 1990) met opschrift “max 2 h” en onderborden met opschrift “ma. t/m zo. 09.00h -19.00h” en het aanbrengen van een blauwe streep bij de reguliere parkeervakken als bedoeld in artikel 25, lid 1 van dit Reglement, zoals aangegeven op tekening PAB-PV-2023-12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verzoek van Handhaving en beheerders van het Amsterdamse Bos willen we een blauwe zone instellen op het parkeerterrein aan de Bosbaanweg, nabij het Dachau Monument. Dit parkeerterrein is bedoeld voor bezoekers van het Amsterdamse Bos en in het bijzonder bezoekers van het Dachau Monument. Zij kunnen nu vaak de auto niet kwijt omdat veel forenzen naar Amsterdam de auto hier parkeren en het laatste deel van hun reis lopend of met de fiets afleggen. Op het parkeerterrein ‘Parkeerweide’, naast het Bosbaancafé, is parkeergelegenheid aanwezig voor langer parker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arkeerterrein aan de Bosbaanweg ligt buiten de bebouwde kom, is in beheer bij het Amsterdamse Bos, maar ligt op het grondgebied van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95.55283018867924mm"><draw:image xlink:href="Pictures/Afbeelding5i467a9767-f2ae-4f85-84ac-039bb405080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3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3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3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parkeerschijfzone Bosbaanweg bij Dachau Monument - Bosbaan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DC.title">Verkeersbesluit parkeerschijfzone Bosbaanweg</meta:user-defined>
    <meta:user-defined meta:name="DCTERMS.W3CDTF/DCTERMS.available">2023-06-09</meta:user-defined>
    <meta:user-defined meta:name="OVERHEIDop.externeBijlage">Tekening bij verkeersbesluit|exb-2023-28251</meta:user-defined>
    <meta:user-defined meta:name="DCTERMS.W3CDTF/OVERHEIDop.jaargang">2023</meta:user-defined>
    <meta:user-defined meta:name="OVERHEIDop.publicationIssue">253238</meta:user-defined>
    <meta:user-defined meta:name="OVERHEIDop.GmbID/DC.identifier">gmb-2023-253238</meta:user-defined>
    <meta:user-defined meta:name="OVERHEIDop.versieInformatie"/>
  </office:meta>
</office:document-meta>
</file>