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iny house: Wijnbergen De Kwekerij (sectie P, perceelnr. 163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 (sectie P, perceelnr. 1636)</text:p>
            <text:p text:style-name="common-al">Omschrijving:  bouwen van een tiny house</text:p>
            <text:p text:style-name="common-al">Dossiernummer:  20230132</text:p>
            <text:p text:style-name="common-al">Datum indiening:  1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23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3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3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bouwen van een tiny house: Wijnbergen De Kwekerij (sectie P, perceelnr. 1636) in Doetinche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33</meta:user-defined>
    <meta:user-defined meta:name="OVERHEIDop.GmbID/DC.identifier">gmb-2023-253233</meta:user-defined>
    <meta:user-defined meta:name="OVERHEIDop.versieInformatie"/>
  </office:meta>
</office:document-meta>
</file>